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753cm" fo:margin-left="0cm" table:align="left"/>
    </style:style>
    <style:style style:name="Таблица1.A" style:family="table-column">
      <style:table-column-properties style:column-width="5.329cm"/>
    </style:style>
    <style:style style:name="Таблица1.B" style:family="table-column">
      <style:table-column-properties style:column-width="10.425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2" style:family="table">
      <style:table-properties style:width="16.002cm" fo:margin-left="0cm" table:align="left"/>
    </style:style>
    <style:style style:name="Таблица2.A" style:family="table-column">
      <style:table-column-properties style:column-width="5.329cm"/>
    </style:style>
    <style:style style:name="Таблица2.B" style:family="table-column">
      <style:table-column-properties style:column-width="10.673cm"/>
    </style:style>
    <style:style style:name="Таблица2.1" style:family="table-row">
      <style:table-row-properties style:min-row-height="0.002cm" style:use-optimal-row-height="false"/>
    </style:style>
    <style:style style:name="Таблица2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line-height="115%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line-height="115%"/>
      <style:text-properties style:font-name="Times New Roman" fo:font-size="14pt" officeooo:rsid="000b07f7" officeooo:paragraph-rsid="000b07f7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0b07f7" officeooo:paragraph-rsid="000b07f7" style:font-size-asian="14pt" style:font-name-complex="Times New Roman" style:font-size-complex="14pt"/>
    </style:style>
    <style:style style:name="P10" style:family="paragraph" style:parent-style-name="Standard">
      <style:paragraph-properties fo:line-height="115%"/>
      <style:text-properties style:font-name="Times New Roman" fo:font-size="14pt" officeooo:rsid="000ca625" officeooo:paragraph-rsid="000ca625" style:font-size-asian="14pt" style:font-name-complex="Times New Roman" style:font-size-complex="14pt"/>
    </style:style>
    <style:style style:name="P11" style:family="paragraph" style:parent-style-name="Standard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text-properties style:font-name="Times New Roman" fo:font-size="14pt" fo:language="en" fo:country="US" style:font-size-asian="14pt" style:font-name-complex="Times New Roman" style:font-size-complex="14pt"/>
    </style:style>
    <style:style style:name="P13" style:family="paragraph" style:parent-style-name="Standard"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P16" style:family="paragraph" style:parent-style-name="Standard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00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 CYR" fo:font-size="14pt" fo:language="ru" fo:country="RU" style:text-underline-style="none" fo:font-weight="normal" fo:background-color="#ffffff" style:font-size-asian="14pt" style:font-weight-asian="normal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-0.191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-0.191cm" fo:margin-right="0cm" fo:text-indent="0cm" style:auto-text-indent="false">
        <style:tab-stops/>
      </style:paragraph-properties>
      <style:text-properties style:font-name="Times New Roman" fo:font-size="14pt" fo:language="en" fo:country="US" style:font-size-asian="14pt" style:font-name-complex="Times New Roman" style:font-size-complex="14pt"/>
    </style:style>
    <style:style style:name="P22" style:family="paragraph" style:parent-style-name="Standard">
      <style:paragraph-properties fo:margin-left="-0.191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-0.751cm" fo:margin-right="0cm" fo:text-align="center" style:justify-single-word="false" fo:text-indent="1.752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-0.751cm" fo:margin-right="0cm" fo:text-align="justify" style:justify-single-word="false" fo:text-indent="1.752cm" style:auto-text-indent="false">
        <style:tab-stops/>
      </style:paragraph-properties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32" style:family="paragraph" style:parent-style-name="Standard">
      <style:paragraph-properties fo:margin-left="-0.751cm" fo:margin-right="0cm" fo:text-align="justify" style:justify-single-word="false" fo:text-indent="1.752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33" style:family="paragraph" style:parent-style-name="Standard">
      <style:paragraph-properties fo:margin-left="-0.751cm" fo:margin-right="0cm" fo:text-align="center" style:justify-single-word="false" fo:text-indent="1.752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34" style:family="paragraph" style:parent-style-name="Standard">
      <style:paragraph-properties fo:margin-left="-0.751cm" fo:margin-right="0cm" fo:text-align="justify" style:justify-single-word="false" fo:text-indent="1.752cm" style:auto-text-indent="false">
        <style:tab-stops/>
      </style:paragraph-properties>
      <style:text-properties fo:color="#000000" style:font-name="Times New Roman" fo:font-size="14pt" fo:background-color="#ffff00" style:font-size-asian="14pt" style:font-name-complex="Times New Roman" style:font-size-complex="14pt"/>
    </style:style>
    <style:style style:name="P35" style:family="paragraph" style:parent-style-name="Standard">
      <style:paragraph-properties fo:margin-left="-0.751cm" fo:margin-right="0cm" fo:text-align="justify" style:justify-single-word="false" fo:text-indent="1.752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36" style:family="paragraph" style:parent-style-name="Standard">
      <style:paragraph-properties fo:margin-left="-0.751cm" fo:margin-right="0cm" fo:text-align="justify" style:justify-single-word="false" fo:text-indent="1.752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left="-0.751cm" fo:margin-right="0cm" fo:text-align="justify" style:justify-single-word="false" fo:text-indent="1.752cm" style:auto-text-indent="false">
        <style:tab-stops/>
      </style:paragraph-properties>
    </style:style>
    <style:style style:name="P38" style:family="paragraph" style:parent-style-name="Standard">
      <style:paragraph-properties fo:margin-left="-0.751cm" fo:margin-right="-0.402cm" fo:text-align="justify" style:justify-single-word="false" fo:text-indent="1.752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39" style:family="paragraph" style:parent-style-name="Standard">
      <style:paragraph-properties fo:margin-left="-0.751cm" fo:margin-right="-0.402cm" fo:text-align="justify" style:justify-single-word="false" fo:text-indent="1.752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40" style:family="paragraph" style:parent-style-name="Standard">
      <style:paragraph-properties fo:margin-left="-0.751cm" fo:margin-right="-0.402cm" fo:text-align="justify" style:justify-single-word="false" fo:text-indent="1.752cm" style:auto-text-indent="false">
        <style:tab-stops/>
      </style:paragraph-properties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4pt" style:font-name-complex="Times New Roman" style:font-size-complex="14pt"/>
    </style:style>
    <style:style style:name="P41" style:family="paragraph" style:parent-style-name="Standard">
      <style:paragraph-properties fo:margin-left="-0.751cm" fo:margin-right="-0.402cm" fo:text-align="justify" style:justify-single-word="false" fo:text-indent="1.752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42" style:family="paragraph" style:parent-style-name="Standard">
      <style:paragraph-properties fo:margin-left="-0.751cm" fo:margin-right="-0.402cm" fo:text-align="justify" style:justify-single-word="false" fo:text-indent="1.752cm" style:auto-text-indent="false">
        <style:tab-stops/>
      </style:paragraph-properties>
      <style:text-properties fo:color="#000000" style:font-name="Times New Roman" fo:font-size="14pt" style:text-underline-style="none" style:text-underline-mode="continuous" style:text-overline-mode="continuous" style:text-line-through-mode="continuous" fo:background-color="#ffffff" style:font-size-asian="14pt" style:font-name-complex="Times New Roman" style:font-size-complex="14pt"/>
    </style:style>
    <style:style style:name="P43" style:family="paragraph" style:parent-style-name="Standard">
      <style:paragraph-properties fo:margin-left="-0.751cm" fo:margin-right="-0.402cm" fo:text-align="justify" style:justify-single-word="false" fo:text-indent="1.752cm" style:auto-text-indent="false">
        <style:tab-stops/>
      </style:paragraph-properties>
    </style:style>
    <style:style style:name="P44" style:family="paragraph" style:parent-style-name="Standard">
      <style:paragraph-properties fo:margin-left="-0.751cm" fo:margin-right="-0.402cm" fo:text-align="justify" style:justify-single-word="false" fo:text-indent="1.752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.002cm" fo:text-align="justify" style:justify-single-word="false" fo:text-indent="1cm" style:auto-text-indent="false"/>
    </style:style>
    <style:style style:name="P46" style:family="paragraph" style:parent-style-name="Standard">
      <style:paragraph-properties fo:margin-left="0cm" fo:margin-right="0.002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47" style:family="paragraph" style:parent-style-name="Standard">
      <style:paragraph-properties fo:margin-left="0cm" fo:margin-right="0.002cm" fo:text-align="justify" style:justify-single-word="false" fo:text-indent="1cm" style:auto-text-indent="false"/>
      <style:text-properties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48" style:family="paragraph" style:parent-style-name="Standard">
      <style:paragraph-properties fo:margin-left="0cm" fo:margin-right="0.002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-0.402cm" fo:text-align="justify" style:justify-single-word="false" fo:text-indent="1cm" style:auto-text-indent="false"/>
    </style:style>
    <style:style style:name="P52" style:family="paragraph" style:parent-style-name="Standard">
      <style:paragraph-properties fo:margin-left="0cm" fo:margin-right="-0.402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-0.402cm" fo:text-align="justify" style:justify-single-word="false" fo:text-indent="1cm" style:auto-text-indent="false"/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54" style:family="paragraph" style:parent-style-name="Standard">
      <style:paragraph-properties fo:margin-left="0cm" fo:margin-right="-0.002cm" fo:text-align="justify" style:justify-single-word="false" fo:text-indent="1cm" style:auto-text-indent="false"/>
    </style:style>
    <style:style style:name="P55" style:family="paragraph" style:parent-style-name="Standard">
      <style:paragraph-properties fo:margin-left="-0.751cm" fo:margin-right="-1.152cm" fo:text-align="justify" style:justify-single-word="false" fo:text-indent="1.752cm" style:auto-text-indent="false">
        <style:tab-stops/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7" style:family="paragraph" style:parent-style-name="Standard">
      <style:paragraph-properties fo:margin-left="0cm" fo:margin-right="-0.402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58" style:family="paragraph" style:parent-style-name="Standard">
      <style:paragraph-properties fo:margin-left="0cm" fo:margin-right="-0.402cm" fo:text-indent="1.752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59" style:family="paragraph" style:parent-style-name="Standard">
      <style:paragraph-properties fo:margin-left="0cm" fo:margin-right="0.002cm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60" style:family="paragraph" style:parent-style-name="Standard" style:master-page-name="">
      <loext:graphic-properties draw:fill="none"/>
      <style:paragraph-properties fo:margin-left="-0.7cm" fo:margin-right="0cm" fo:text-align="justify" style:justify-single-word="false" fo:hyphenation-ladder-count="no-limit" fo:text-indent="1.7cm" style:auto-text-indent="false" style:page-number="auto" fo:background-color="transparent">
        <style:tab-stops/>
      </style:paragraph-properties>
      <style:text-properties fo:color="#000000" style:font-name="Times New Roman" fo:font-size="14pt" style:text-underline-style="none" officeooo:paragraph-rsid="0011ba30" style:text-underline-mode="continuous" style:text-overline-mode="continuous" style:text-line-through-mode="continuous" fo:background-color="#ffffff" style:font-size-asian="14pt" style:font-name-complex="Times New Roman" style:font-size-complex="14pt" fo:hyphenate="false"/>
    </style:style>
    <style:style style:name="P61" style:family="paragraph" style:parent-style-name="Standard" style:master-page-name="">
      <loext:graphic-properties draw:fill="none"/>
      <style:paragraph-properties fo:margin-left="-0.7cm" fo:margin-right="0cm" fo:text-align="justify" style:justify-single-word="false" fo:hyphenation-ladder-count="no-limit" fo:text-indent="1.7cm" style:auto-text-indent="false" style:page-number="auto" fo:background-color="transparent">
        <style:tab-stops/>
      </style:paragraph-properties>
      <style:text-properties fo:color="#000000" style:font-name="Times New Roman" fo:font-size="14pt" style:text-underline-style="solid" style:text-underline-width="auto" style:text-underline-color="font-color" officeooo:paragraph-rsid="0011ba30" style:text-underline-mode="continuous" style:text-overline-mode="continuous" style:text-line-through-mode="continuous" fo:background-color="#fff200" style:font-size-asian="14pt" style:font-name-complex="Times New Roman" style:font-size-complex="14pt" fo:hyphenate="false"/>
    </style:style>
    <style:style style:name="P62" style:family="paragraph" style:parent-style-name="Standard">
      <loext:graphic-properties draw:fill="none"/>
      <style:paragraph-properties fo:margin-left="-0.7cm" fo:margin-right="0cm" fo:text-align="justify" style:justify-single-word="false" fo:hyphenation-ladder-count="no-limit" fo:text-indent="1.7cm" style:auto-text-indent="false" fo:background-color="transparent">
        <style:tab-stops/>
      </style:paragraph-properties>
      <style:text-properties fo:color="#000000" style:font-name="Times New Roman" fo:font-size="14pt" style:text-underline-style="none" officeooo:paragraph-rsid="0011ba30" style:text-underline-mode="continuous" style:text-overline-mode="continuous" style:text-line-through-mode="continuous" fo:background-color="#ffffff" style:font-size-asian="14pt" style:font-name-complex="Times New Roman" style:font-size-complex="14pt" fo:hyphenate="false"/>
    </style:style>
    <style:style style:name="P63" style:family="paragraph" style:parent-style-name="Standard">
      <loext:graphic-properties draw:fill="none"/>
      <style:paragraph-properties fo:margin-left="-0.7cm" fo:margin-right="0cm" fo:text-align="justify" style:justify-single-word="false" fo:hyphenation-ladder-count="no-limit" fo:text-indent="1.7cm" style:auto-text-indent="false" fo:background-color="transparent">
        <style:tab-stops/>
      </style:paragraph-properties>
      <style:text-properties fo:color="#000000" style:font-name="Times New Roman" fo:font-size="14pt" style:text-underline-style="solid" style:text-underline-width="auto" style:text-underline-color="font-color" officeooo:paragraph-rsid="0011ba30" style:text-underline-mode="continuous" style:text-overline-mode="continuous" style:text-line-through-mode="continuous" fo:background-color="#fff200" style:font-size-asian="14pt" style:font-name-complex="Times New Roman" style:font-size-complex="14pt" fo:hyphenate="false"/>
    </style:style>
    <style:style style:name="P6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0e1c0" fo:background-color="#ffffff" loext:char-shading-value="0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officeooo:rsid="0004a1fa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officeooo:rsid="000d4102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officeooo:rsid="0010e1c0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officeooo:rsid="0011ba30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fo:color="#000000"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14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officeooo:rsid="0010e1c0" fo:background-color="#ffffff" loext:char-shading-value="0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en" fo:country="US" fo:background-color="#ffffff" loext:char-shading-value="0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en" fo:country="US" officeooo:rsid="0011ba30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style:text-underline-style="none" style:text-underline-mode="continuous" style:text-overline-mode="continuous" style:text-line-through-mode="continuous" fo:background-color="#ffffff" loext:char-shading-value="0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officeooo:rsid="0011ba30" style:font-size-asian="14pt" style:font-name-complex="Times New Roman" style:font-size-complex="14pt"/>
    </style:style>
    <style:style style:name="T22" style:family="text">
      <style:text-properties fo:color="#ff0000" style:font-name="Times New Roman" fo:font-size="14pt" style:font-size-asian="14pt" style:font-name-complex="Times New Roman" style:font-size-complex="14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11ba30"/>
    </style:style>
    <style:style style:name="T25" style:family="text">
      <style:text-properties officeooo:rsid="000a165a"/>
    </style:style>
    <style:style style:name="T26" style:family="text">
      <style:text-properties officeooo:rsid="000f01eb"/>
    </style:style>
    <style:style style:name="T27" style:family="text">
      <style:text-properties officeooo:rsid="0010e1c0"/>
    </style:style>
    <style:style style:name="T28" style:family="text">
      <style:text-properties officeooo:rsid="0011ba30"/>
    </style:style>
    <style:style style:name="T29" style:family="text">
      <style:text-properties style:text-underline-style="none" fo:background-color="#ffffff" loext:char-shading-value="0"/>
    </style:style>
    <style:style style:name="T30" style:family="text">
      <style:text-properties style:text-underline-style="none" officeooo:rsid="0011ba30" fo:background-color="#ffffff" loext:char-shading-value="0"/>
    </style:style>
    <style:style style:name="T31" style:family="text">
      <style:text-properties fo:background-color="#ffffff" loext:char-shading-value="0"/>
    </style:style>
    <style:style style:name="T32" style:family="text">
      <style:text-properties officeooo:rsid="0011ba30" fo:background-color="#ffffff" loext:char-shading-value="0"/>
    </style:style>
    <style:style style:name="T33" style:family="text">
      <style:text-properties officeooo:rsid="00159e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Основной_20_шрифт_20_абзаца"><text:span text:style-name="T1">П Р О Т О К О Л № 04/17</text:span></text:span></text:p>
      <text:p text:style-name="P3">заседания Комиссии по профилактике</text:p>
      <text:p text:style-name="P3">правонарушений Ханты-Мансийского района</text:p>
      <text:p text:style-name="P2"/>
      <text:p text:style-name="P4">г. Ханты-Мансийск <text:s text:c="61"/>16 ноября 2017 года</text:p>
      <text:p text:style-name="P5">15 часов 00 минут</text:p>
      <text:p text:style-name="P1">Председательствовал: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text:span text:style-name="Основной_20_шрифт_20_абзаца"><text:span text:style-name="T2"><text:s/></text:span></text:span><text:span text:style-name="Основной_20_шрифт_20_абзаца"><text:span text:style-name="T3">Ерышев Руслан</text:span></text:span></text:p>
            <text:p text:style-name="P20"><text:span text:style-name="Основной_20_шрифт_20_абзаца"><text:span text:style-name="T2"><text:s/></text:span></text:span><text:span text:style-name="Основной_20_шрифт_20_абзаца"><text:span text:style-name="T3">Николаевич</text:span></text:span></text:p>
            <text:p text:style-name="P21"/>
          </table:table-cell>
          <table:table-cell table:style-name="Таблица1.A1" office:value-type="string">
            <text:p text:style-name="P22">Первый заместитель главы Ханты-Мансийского района, председатель Комиссии</text:p>
          </table:table-cell>
        </table:table-row>
      </table:table>
      <text:p text:style-name="P1">Присутствовали члены комиссии: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Максимова Лилия Владимировна</text:p>
          </table:table-cell>
          <table:table-cell table:style-name="Таблица2.A1" office:value-type="string">
            <text:p text:style-name="P9">заместитель главы Ханты-Мансийского района по социальным вопросам</text:p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6">Безукладников Владимир Викторович</text:p>
            <text:p text:style-name="P12"/>
          </table:table-cell>
          <table:table-cell table:style-name="Таблица2.A1" office:value-type="string">
            <text:p text:style-name="P7">секретарь административной комиссии отдела по организации профилактики правонарушений администрации района, секретарь Комиссии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10">Гаева Мария Евгеньевна</text:p>
            <text:p text:style-name="P12"/>
          </table:table-cell>
          <table:table-cell table:style-name="Таблица2.A1" office:value-type="string">
            <text:p text:style-name="P7">заместитель начальника <text:span text:style-name="T33">отдела УУП</text:span> <text:span text:style-name="T33">и ПДН </text:span>МОМВД России «Ханты-Мансийский»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6">Конева Наталья Николаевна</text:p>
          </table:table-cell>
          <table:table-cell table:style-name="Таблица2.A1" office:value-type="string">
            <text:p text:style-name="P7">председатель комитета экономической политики администрации Ханты-Мансийского района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3">Ярославкина Наталья Павловна</text:p>
            <text:p text:style-name="P15"/>
          </table:table-cell>
          <table:table-cell table:style-name="Таблица2.A1" office:value-type="string">
            <text:p text:style-name="P19"><text:span text:style-name="Основной_20_шрифт_20_абзаца"><text:span text:style-name="T7">председатель комитета по образованию</text:span></text:span><text:span text:style-name="Основной_20_шрифт_20_абзаца"><text:span text:style-name="T22"> </text:span></text:span><text:span text:style-name="Основной_20_шрифт_20_абзаца"><text:span text:style-name="T7">администрации района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3">Проценко Лилия Петровна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7">председатель МКУ Ханты-Мансийского района «Комитет по культуре, спорту и социальной политике»</text:span></text:span>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Буракова Марина Николаевна</text:p>
          </table:table-cell>
          <table:table-cell table:style-name="Таблица2.A1" office:value-type="string">
            <text:p text:style-name="P14">начальник отдела по организации работы комиссии по делам несовершеннолетних <text:s text:c="26"/>и защите их прав администрации района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Белкова Елена Леонидовна</text:p>
          </table:table-cell>
          <table:table-cell table:style-name="Таблица2.A1" office:value-type="string">
            <text:p text:style-name="P14">начальник Управления социальной защиты населения по г. Ханты-Мансийску и Ханты-Мансийскому району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Чеботаев Руслан Геннадьевич</text:p>
            <text:p text:style-name="P15"/>
          </table:table-cell>
          <table:table-cell table:style-name="Таблица2.A1" office:value-type="string">
            <text:p text:style-name="P19"><text:span text:style-name="Основной_20_шрифт_20_абзаца"><text:span text:style-name="T9">в</text:span></text:span><text:span text:style-name="Основной_20_шрифт_20_абзаца"><text:span text:style-name="T8">р</text:span></text:span><text:span text:style-name="Основной_20_шрифт_20_абзаца"><text:span text:style-name="T7">ио директора КУ ХМАО-Югры «Ханты-Мансийский центр занятости населения»</text:span></text:span></text:p>
            <text:p text:style-name="P14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8">Кривошапова Наталья Федоровна</text:p>
          </table:table-cell>
          <table:table-cell table:style-name="Таблица2.A1" office:value-type="string">
            <text:p text:style-name="P18"><text:span text:style-name="T26">председатель </text:span>Ханты-Мансийск<text:span text:style-name="T25">ой</text:span> районн<text:span text:style-name="T25">ой</text:span> общественн<text:span text:style-name="T25">ой</text:span> организаци<text:span text:style-name="T25">и</text:span> ветеранов (пенсионеров) войны, труда, Вооруженных Сил и правоохранительных органов</text:p>
          </table:table-cell>
        </table:table-row>
        <table:table-row table:style-name="Таблица2.1">
          <table:table-cell table:style-name="Таблица2.A1" office:value-type="string">
            <text:p text:style-name="P16">Приглашенные:</text:p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/>
            <text:p text:style-name="P13">Могилевская Юлия Васильевна</text:p>
          </table:table-cell>
          <table:table-cell table:style-name="Таблица2.A1" office:value-type="string">
            <text:p text:style-name="P7"/>
            <text:p text:style-name="P7">консультант отдела по организации профилактики правонарушений администрации района</text:p>
          </table:table-cell>
        </table:table-row>
        <table:table-row table:style-name="Таблица2.1">
          <table:table-cell table:style-name="Таблица2.A1" office:value-type="string">
            <text:p text:style-name="P13"/>
            <text:p text:style-name="P13">главы сельских поселений</text:p>
          </table:table-cell>
          <table:table-cell table:style-name="Таблица2.A1" office:value-type="string">
            <text:p text:style-name="P13"/>
            <text:p text:style-name="P13">селекторная связь</text:p>
          </table:table-cell>
        </table:table-row>
        <table:table-row table:style-name="Таблица2.1">
          <table:table-cell table:style-name="Таблица2.A1" office:value-type="string">
            <text:p text:style-name="P13"/>
            <text:p text:style-name="P13">командиры народных дружин</text:p>
          </table:table-cell>
          <table:table-cell table:style-name="Таблица2.A1" office:value-type="string">
            <text:p text:style-name="P13"/>
            <text:p text:style-name="P13">селекторная связь</text:p>
          </table:table-cell>
        </table:table-row>
      </table:table>
      <text:p text:style-name="P23"/>
      <text:p text:style-name="P24">Рассматриваемые вопросы:</text:p>
      <text:p text:style-name="P24"/>
      <text:p text:style-name="P25"><text:span text:style-name="Основной_20_шрифт_20_абзаца"><text:span text:style-name="T12">1. О проведении профилактической работы <text:s text:c="70"/>с несовершеннолетними и родителями, находящимися в социально опасном положении, а также о профилактике правонарушений <text:s text:c="31"/>в детской, подростковой и молодежной среде в учреждениях культуры <text:s text:c="4"/>и спорта</text:span></text:span></text:p>
      <text:p text:style-name="P30">Слушали: <text:span text:style-name="T27">Гаеву М.Е</text:span>., Буракову М.Н., Проценко Л.П.</text:p>
      <text:p text:style-name="P14"/>
      <text:p text:style-name="P38">Решили:</text:p>
      <text:p text:style-name="P45"><text:span text:style-name="Основной_20_шрифт_20_абзаца"><text:span text:style-name="T7">1.1. Информацию </text:span></text:span><text:span text:style-name="Основной_20_шрифт_20_абзаца"><text:span text:style-name="T10">Гаевой М.Е</text:span></text:span><text:span text:style-name="Основной_20_шрифт_20_абзаца"><text:span text:style-name="T7">., Бураковой М.Н. и Проценко Л.П. принять к сведению.</text:span></text:span></text:p>
      <text:p text:style-name="P25"><text:span text:style-name="Основной_20_шрифт_20_абзаца"><text:span text:style-name="T7">1.2. Рекомендовать МОМВД России «Ханты-Мансийский» <text:s text:c="6"/>(Гребенникову В.Н.) совместно с отделом по организации работы комиссии по делам несовершеннолетних и защите их прав администрации района (Бураковой М.Н.) </text:span></text:span><text:span text:style-name="Основной_20_шрифт_20_абзаца"><text:span text:style-name="T10">разработать и утвердить график</text:span></text:span><text:span text:style-name="Основной_20_шрифт_20_абзаца"><text:span text:style-name="T7"> профилактических рейдов </text:span></text:span><text:span text:style-name="Основной_20_шрифт_20_абзаца"><text:span text:style-name="T11">сотрудников, специалистов органов и учреждений системы профилактики правонарушений и безнадзорности несовершеннолетних в населенные пункты Ханты-Мансийского района в </text:span></text:span><text:span text:style-name="Основной_20_шрифт_20_абзаца"><text:span text:style-name="T17">I </text:span></text:span><text:span text:style-name="Основной_20_шрифт_20_абзаца"><text:span text:style-name="T21">квартале 2018 года.</text:span></text:span></text:p>
      <text:p text:style-name="P60">Срок: <text:span text:style-name="T23">до 29 декабря 2017 года (в части разработки </text:span><text:span text:style-name="T24">и утверждения</text:span></text:p>
      <text:p text:style-name="P62"><text:span text:style-name="T28"><text:s text:c="10"/></text:span><text:span text:style-name="T24"><text:s/>графика)</text:span><text:span text:style-name="T23">;</text:span></text:p>
      <text:p text:style-name="P61"><text:span text:style-name="Основной_20_шрифт_20_абзаца"><text:span text:style-name="T29"><text:s text:c="11"/></text:span></text:span><text:span text:style-name="Основной_20_шрифт_20_абзаца"><text:span text:style-name="T31">до 3</text:span></text:span><text:span text:style-name="Основной_20_шрифт_20_абзаца"><text:span text:style-name="T32">1</text:span></text:span><text:span text:style-name="Основной_20_шрифт_20_абзаца"><text:span text:style-name="T31"> марта 2018 года (в части исполнения </text:span></text:span><text:span text:style-name="Основной_20_шрифт_20_абзаца"><text:span text:style-name="T32">мероприятий</text:span></text:span></text:p>
      <text:p text:style-name="P63"><text:span text:style-name="Основной_20_шрифт_20_абзаца"><text:span text:style-name="T30"><text:s text:c="10"/></text:span></text:span><text:span text:style-name="Основной_20_шрифт_20_абзаца"><text:span text:style-name="T32"><text:s/>графика</text:span></text:span><text:span text:style-name="Основной_20_шрифт_20_абзаца"><text:span text:style-name="T31">).</text:span></text:span></text:p>
      <text:p text:style-name="P25"><text:span text:style-name="Основной_20_шрифт_20_абзаца"><text:span text:style-name="T7">1.3. МКУ Ханты-Мансийского района «Комитет по культуре, спорту <text:s text:c="14"/>и социальной политике» (Проценко Л.П.) организовать в рамках Форума молодежи Ханты-Мансийского района чемпионат среди участников Форума по разработке проектов для учреждений образования, </text:span></text:span><text:soft-page-break/><text:span text:style-name="Основной_20_шрифт_20_абзаца"><text:span text:style-name="T7">организаций, реализующих программы в сфере детского отдыха и оздоровления, иных организаций системы работы с детьми и молодежью Ханты-Мансийского района, направленных на профилактику правонарушений в детской, подростковой и молодежной среде. Лучшие проекты опубликовать в разделе «Социальная сфера» и направить для реализации субъектам системы профилактики правонарушений в детской среде Ханты-Мансийского района.</text:span></text:span></text:p>
      <text:p text:style-name="P31">Срок: до 29 декабря 2017 года</text:p>
      <text:p text:style-name="P25"><text:span text:style-name="Основной_20_шрифт_20_абзаца"><text:span text:style-name="T7">1.4. Комитету по образованию (Ярославкиной Н.П.) администрации района провести с учениками старших классов </text:span></text:span><text:span text:style-name="Основной_20_шрифт_20_абзаца"><text:span text:style-name="T14">«Ценностные ориентации», направленное на формирование умения ставить реальные цели и выбирать адекватные способы их достижения.</text:span></text:span></text:p>
      <text:p text:style-name="P26">Срок: до 29 декабря 2017 года</text:p>
      <text:p text:style-name="P32"/>
      <text:p text:style-name="P25"><text:span text:style-name="Основной_20_шрифт_20_абзаца"><text:span text:style-name="T13">2.<text:tab/>Анализ деятельности административной комиссии администрации Ханты-Мансийского района, в том числе должностных лиц сельских поселений района, уполномоченных составлять протоколы об административных правонарушениях. Повышение эффективности взаимодействия МОМВД России «Ханты-Мансийский» и администрации Ханты-Мансийского района по документированию административных правонарушений и составлению протоколов об административных правонарушениях, предусмотренных статьями 10, 15, 20.1 Закона Ханты-Мансийского автономного округа — Югры <text:s/>от 11.06.2010 № 102-оз «Об административных правонарушениях»</text:span></text:span></text:p>
      <text:p text:style-name="P27">Слушали: Безукладникова В.В., глав сельских поселений </text:p>
      <text:p text:style-name="P33">(селекторная связь)</text:p>
      <text:p text:style-name="P39"/>
      <text:p text:style-name="P39">Решили:</text:p>
      <text:p text:style-name="P45"><text:span text:style-name="Основной_20_шрифт_20_абзаца"><text:span text:style-name="T14">2.1.</text:span></text:span><text:span text:style-name="Основной_20_шрифт_20_абзаца"><text:span text:style-name="T16"> </text:span></text:span><text:span text:style-name="Основной_20_шрифт_20_абзаца"><text:span text:style-name="T14">Информацию Безукладникова В.В., глав сельских поселений принять к сведению.</text:span></text:span></text:p>
      <text:p text:style-name="P45"><text:span text:style-name="Основной_20_шрифт_20_абзаца"><text:span text:style-name="T14">2.2.</text:span></text:span><text:span text:style-name="Основной_20_шрифт_20_абзаца"><text:span text:style-name="T16"> </text:span></text:span><text:span text:style-name="Основной_20_шрифт_20_абзаца"><text:span text:style-name="T14">Рекомендовать главам сельских поселений района разработать план проведения мероприятий по выявлению правонарушений и составлению протоколов об административных правонарушениях должностными лицами администраций сельских поселений района, предусмотренных Законом Ханты-Мансийского автономного округа — Югры от 11.06.2010 № 102-оз «Об административных правонарушениях», за нарушения правил благоустройства сельского поселения. Обеспечить исполнение плана.</text:span></text:span></text:p>
      <text:p text:style-name="P42">Срок: <text:span text:style-name="T23">до 29 декабря 2017 года (в части разработки плана);</text:span></text:p>
      <text:p text:style-name="P43"><text:span text:style-name="Основной_20_шрифт_20_абзаца"><text:span text:style-name="T20"><text:s text:c="11"/></text:span></text:span><text:span text:style-name="Основной_20_шрифт_20_абзаца"><text:span text:style-name="T18">до 30 марта 2018 года (в части исполнения плана).</text:span></text:span></text:p>
      <text:p text:style-name="P46">2.3. Рекомендовать МОМВД России «Ханты-Мансийский» (Гребенникову В.Н.) провести занятие по документированию административных правонарушений, предусмотренных статьями 10, 15, <text:soft-page-break/>20.1 Закона Ханты-Мансийского автономного округа — Югры от 11.06.2010 № 102-оз «Об административных правонарушениях», и порядку их передачи в администрацию Ханты-Мансийского района с участковыми уполномоченными полиции и участием консультанта отдела по организации профилактики правонарушений администрации района.</text:p>
      <text:p text:style-name="P40">Срок: до 29 декабря 2017 года</text:p>
      <text:p text:style-name="P45"><text:span text:style-name="Основной_20_шрифт_20_абзаца"><text:span text:style-name="T14">2.4.</text:span></text:span><text:span text:style-name="Основной_20_шрифт_20_абзаца"><text:span text:style-name="T16"> </text:span></text:span><text:span text:style-name="Основной_20_шрифт_20_абзаца"><text:span text:style-name="T14">Рекомендовать главам сельских поселений района определить должностных лиц органа местного самоуправления, ответственных <text:s text:c="25"/>за работу по документированию административных правонарушений <text:s text:c="23"/>в соответствии с требованиями подпункта 1 пункта 2.1 статьи 48 Закона Ханты-Мансийского автономного округа — Югры от 11.06.2010 № 102-оз «Об административных правонарушениях».</text:span></text:span></text:p>
      <text:p text:style-name="P40">Срок: до 29 декабря 2017 года</text:p>
      <text:p text:style-name="P45"><text:span text:style-name="Основной_20_шрифт_20_абзаца"><text:span text:style-name="T14">2.5. Отделу </text:span></text:span><text:span text:style-name="Основной_20_шрифт_20_абзаца"><text:span text:style-name="T3">по организации профилактики правонарушений <text:s text:c="12"/>(Девяткову С.Н.) обеспечить размещение в СМИ информации о результатах работы должностных лиц сельских поселений в 2017 году по выявлению правонарушений в сфере благоустройства территорий поселений Ханты-Мансийского района в разрезе населенных пунктов.</text:span></text:span></text:p>
      <text:p text:style-name="P35">Срок: до 1 января 2018 года</text:p>
      <text:p text:style-name="P41"/>
      <text:p text:style-name="P25"><text:span text:style-name="Основной_20_шрифт_20_абзаца"><text:span text:style-name="T13">3. О ходе реализации требований федерального и регионального законодательства об участии граждан в охране общественного порядка, а именно о проведенной работе по организации деятельности народных дружин по охране общественного порядка в Ханты-Мансийском районе</text:span></text:span></text:p>
      <text:p text:style-name="P33">Слушали: <text:span text:style-name="T27">Гаеву М.Е</text:span>., глав сельских поселений, командиров народных дружин.</text:p>
      <text:p text:style-name="P39"/>
      <text:p text:style-name="P39">Решили:</text:p>
      <text:p text:style-name="P25"><text:span text:style-name="Основной_20_шрифт_20_абзаца"><text:span text:style-name="T14">3.1. Информацию </text:span></text:span><text:span text:style-name="Основной_20_шрифт_20_абзаца"><text:span text:style-name="T15">Гаевой М.Е</text:span></text:span><text:span text:style-name="Основной_20_шрифт_20_абзаца"><text:span text:style-name="T14">., глав сельских поселений, командиров народных дружин принять к сведению.</text:span></text:span></text:p>
      <text:p text:style-name="P25"><text:span text:style-name="Основной_20_шрифт_20_абзаца"><text:span text:style-name="T14">3.2. Главам </text:span></text:span><text:span text:style-name="Основной_20_шрифт_20_абзаца"><text:span text:style-name="T3">сельских поселений обеспечить информирование председателя Комиссии о реализации денежных средств в рамках трехсторонних Соглашений с Департаментом внутренней политики Ханты-Мансийского автономного округа – Югры, администрацией района <text:s text:c="27"/>и сельскими поселениями о софинансировании мероприятия «Создание условий для деятельности народных дружин» государственной программы Ханты-Мансийского автономного округа – Югры «О государственной политике в сфере обеспечения межнационального согласия, гражданского единства, отдельных прав и законных интересов граждан, а также <text:s text:c="30"/>в вопросах обеспечения общественного порядка и профилактики экстремизма, незаконного оборота и потребления наркотических средств <text:s text:c="16"/>и психотропных веществ в Ханты-Мансийском автономном округе – Югре в 2016-2020 годах»</text:span></text:span><text:span text:style-name="Основной_20_шрифт_20_абзаца"><text:span text:style-name="T7"> за 2017 год.</text:span></text:span></text:p>
      <text:p text:style-name="P25"><text:soft-page-break/><text:span text:style-name="Основной_20_шрифт_20_абзаца"><text:span text:style-name="T7">3.2.1. Рекомендовать </text:span></text:span><text:span text:style-name="Основной_20_шрифт_20_абзаца"><text:span text:style-name="T3">главам сельских поселений предусмотреть финансирование мероприятия «Создание условий для деятельности народных дружин» в муниципальных программах сельских поселений <text:s text:c="17"/>на 2018 год </text:span></text:span></text:p>
      <text:p text:style-name="P37"><text:span text:style-name="Основной_20_шрифт_20_абзаца"><text:span text:style-name="T19">Срок: до 29 декабря 2017 года.</text:span></text:span></text:p>
      <text:p text:style-name="P25"><text:span text:style-name="Основной_20_шрифт_20_абзаца"><text:span text:style-name="T7">3.3. Рекомендовать МОМВД России «Ханты-Мансийский» (Гребенникову В.Н.):</text:span></text:span></text:p>
      <text:p text:style-name="P29">3.3.1. Организовать в населенных пунктах района рейдовые мероприятия, направленные на охрану общественного порядка с участием участкового уполномоченного полиции и народных дружин.</text:p>
      <text:p text:style-name="P31">Срок: до 12 января 2018 года.</text:p>
      <text:p text:style-name="P25"><text:span text:style-name="Основной_20_шрифт_20_абзаца"><text:span text:style-name="T7">3.4. Муниципальному учреждению, редакции газеты «Наш район» (Гудзовскому В.В.) во взаимодействии с главами сельских поселений администрации района обеспечить освещение в СМИ результаты деятельности народных дружин, родительских патрулей, общественных советов, действующих в сельских поселениях.</text:span></text:span></text:p>
      <text:p text:style-name="P31">Срок: до 12 января 2018 года.</text:p>
      <text:p text:style-name="P32"/>
      <text:p text:style-name="P49"><text:span text:style-name="Основной_20_шрифт_20_абзаца"><text:span text:style-name="T13">4.<text:tab/>О взаимодействии администрации Ханты-Мансийского района с территориальным Управлением Роспотребнадзора по Ханты-Мансийскому автономному округу — Югре по обращениям граждан <text:s text:c="14"/>о нарушениях в рамках реализации федерального закона от 07.02.1992 <text:s text:c="14"/>№ 2300-1 «О защите прав потребителей»</text:span></text:span></text:p>
      <text:p text:style-name="P27">Слушали: Коневу Н.Н.</text:p>
      <text:p text:style-name="P32"/>
      <text:p text:style-name="P39">Решили:</text:p>
      <text:p text:style-name="P51"><text:span text:style-name="Основной_20_шрифт_20_абзаца"><text:span text:style-name="T14">4.1. Информацию Коневой Н.Н., принять к сведению.</text:span></text:span></text:p>
      <text:p text:style-name="P45"><text:span text:style-name="Основной_20_шрифт_20_абзаца"><text:span text:style-name="T14">4.2. Рекомендовать главам сельских поселений при выявлении по жалобе потребителя товаров (работ, услуг) ненадлежащего качества, а также опасных для жизни, здоровья, имущества потребителей и окружающей среды незамедлительно извещать об этом Федеральную службу по надзору в сфере защиты прав потребителей и благополучия человека по Ханты-Мансийскому автономному округу — Югре.</text:span></text:span></text:p>
      <text:p text:style-name="P37"><text:span text:style-name="Основной_20_шрифт_20_абзаца"><text:span text:style-name="T18">Срок: до 29 декабря 2017 года.</text:span></text:span></text:p>
      <text:p text:style-name="P44"/>
      <text:p text:style-name="P25"><text:span text:style-name="Основной_20_шрифт_20_абзаца"><text:span text:style-name="T13">5.<text:tab/>О ситуации с укомплектованностью в Ханты-Мансийском районе службы участковых уполномоченных полиции МОМВД России «Ханты-Мансийский» и соответствии несения службы участковыми уполномоченными полиции требованиям Приказа МВД России <text:s text:c="23"/>от 31.12.2012 № 1166 «Вопросы организации деятельности участковых уполномоченных полиции»</text:span></text:span></text:p>
      <text:p text:style-name="P33">Слушали: <text:span text:style-name="T27">Гаеву М.Е</text:span>., глав сельских поселений</text:p>
      <text:p text:style-name="P32"/>
      <text:p text:style-name="P47">Решили:</text:p>
      <text:p text:style-name="P45"><text:soft-page-break/><text:span text:style-name="Основной_20_шрифт_20_абзаца"><text:span text:style-name="T4">5.1. Информацию </text:span></text:span><text:span text:style-name="Основной_20_шрифт_20_абзаца"><text:span text:style-name="T5">Гаевой М.Е</text:span></text:span><text:span text:style-name="Основной_20_шрифт_20_абзаца"><text:span text:style-name="T4">., глав сельских поселений принять <text:s text:c="15"/>к сведению.</text:span></text:span></text:p>
      <text:p text:style-name="P45"><text:span text:style-name="Основной_20_шрифт_20_абзаца"><text:span text:style-name="T4">5.2. Рекомендовать </text:span></text:span><text:span text:style-name="Основной_20_шрифт_20_абзаца"><text:span text:style-name="T3">МОМВД России «Ханты-Мансийский» (Гребеникову В.Н.) принять меры по укомплектованию отдела участковых уполномоченных полиции МОМВД России «Ханты-Мансийский» <text:s text:c="26"/>по Ханты-Мансийскому району и контролю за несением службы <text:s text:c="34"/>с дислокацией в населенных пунктах района.</text:span></text:span></text:p>
      <text:p text:style-name="P45"><text:span text:style-name="Основной_20_шрифт_20_абзаца"><text:span text:style-name="T6">Срок: до 29декабря 2017 года.</text:span></text:span></text:p>
      <text:p text:style-name="P36"/>
      <text:p text:style-name="P49"><text:span text:style-name="Основной_20_шрифт_20_абзаца"><text:span text:style-name="T13">6. О дополнительных мерах профилактики мошенничеств, совершаемых с использованием средств мобильной связи и интернет-ресурсов.</text:span></text:span></text:p>
      <text:p text:style-name="P33">Слушали: <text:span text:style-name="T27">Гаеву М.Е</text:span>.</text:p>
      <text:p text:style-name="P33"/>
      <text:p text:style-name="P39">Решили:</text:p>
      <text:p text:style-name="P52">6.1. Информацию <text:span text:style-name="T27">Гаевой М.Е</text:span>., принять к сведению.</text:p>
      <text:p text:style-name="P52">6.2. Отделу по организации профилактики правонарушений администрации района (Девяткову С.Н.) обеспечить размещение в СМИ информацию для населения, направленную на профилактику мошенничеств, совершаемых с использованием средств мобильной связи и интернет-ресурсов.</text:p>
      <text:p text:style-name="P53">Срок: до 01 января 2018 года.</text:p>
      <text:p text:style-name="P52"/>
      <text:p text:style-name="P49"><text:span text:style-name="Основной_20_шрифт_20_абзаца"><text:span text:style-name="T13">7.<text:tab/>Об утверждении плана работы Комиссии по профилактике правонарушений администрации Ханты-Мансийского района</text:span></text:span></text:p>
      <text:p text:style-name="P33">Слушали: Безукладникова В.В.</text:p>
      <text:p text:style-name="P32"/>
      <text:p text:style-name="P39">Решили:</text:p>
      <text:p text:style-name="P43"><text:span text:style-name="Основной_20_шрифт_20_абзаца"><text:span text:style-name="T14">7.1. <text:s/>Информацию Безукладникова В.В. принять к сведению.</text:span></text:span></text:p>
      <text:p text:style-name="P54"><text:span text:style-name="Основной_20_шрифт_20_абзаца"><text:span text:style-name="T14">7.2. Утвердить план работы Комиссии по профилактике правонарушений Ханты-Мансийского района на</text:span></text:span><text:span text:style-name="Основной_20_шрифт_20_абзаца"><text:span text:style-name="T16"> </text:span></text:span><text:span text:style-name="Основной_20_шрифт_20_абзаца"><text:span text:style-name="T14">2018</text:span></text:span><text:span text:style-name="Основной_20_шрифт_20_абзаца"><text:span text:style-name="T16"> </text:span></text:span><text:span text:style-name="Основной_20_шрифт_20_абзаца"><text:span text:style-name="T14">год.</text:span></text:span></text:p>
      <text:p text:style-name="P48">7.3. Отделу по организации профилактики правонарушений администрации района (Девяткову С.Н.) направить план работы Комиссии по профилактике правонарушений Ханты-Мансийского района на 2018 год всем субъектам профилактики правонарушений и заинтересованным ведомствам.</text:p>
      <text:p text:style-name="P55"><text:span text:style-name="Основной_20_шрифт_20_абзаца"><text:span text:style-name="T19">Срок: до 01 января 2018 года.</text:span></text:span></text:p>
      <text:p text:style-name="P41"/>
      <text:p text:style-name="P56"><text:span text:style-name="Основной_20_шрифт_20_абзаца"><text:span text:style-name="T13">8. Об исполнении ранее принятых решений Комиссии <text:s text:c="34"/>по профилактике правонарушений Ханты-Мансийского района</text:span></text:span></text:p>
      <text:p text:style-name="P33">Слушали: Безукладникова В.В.</text:p>
      <text:p text:style-name="P32"/>
      <text:p text:style-name="P39">Решили:</text:p>
      <text:p text:style-name="P43"><text:span text:style-name="Основной_20_шрифт_20_абзаца"><text:span text:style-name="T14">8.1. Информацию Безукладникова В.В. принять к сведению.</text:span></text:span></text:p>
      <text:p text:style-name="P25"><text:soft-page-break/><text:span text:style-name="Основной_20_шрифт_20_абзаца"><text:span text:style-name="T14">8.2. На основании изложенного прошу снять с контроля исполнение поручений, предусмотренных:</text:span></text:span></text:p>
      <text:p text:style-name="P28">п.п. 3.2.1, 3.2.2, 3.2.3, 3.2.4 протокола заседания от 24.03.2017 года <text:s text:c="19"/>№ 01/17;</text:p>
      <text:p text:style-name="P28">п.п. 1.3, 2.4, 2.5, 3.3 протокола заседания от 04.05.2017 года № 02/17;</text:p>
      <text:p text:style-name="P28">п.п. 1.2, 1.3, 2.2, 3.4, 3.5, 4.2, 4.3, 4.4 протокола заседания от 21.09.2017 года № 03/17.</text:p>
      <text:p text:style-name="P49"><text:span text:style-name="Основной_20_шрифт_20_абзаца"><text:span text:style-name="T14">8.3. Оставить на контроле и продлить срок исполнения поручений, предусмотренных:</text:span></text:span></text:p>
      <text:p text:style-name="P50">п.п. 1.2 протокола заседания комиссии 24.03.2017 № 01/17 <text:s text:c="25"/>до 30 декабря 2017 года (в соответствии с протоколом № 01/17);</text:p>
      <text:p text:style-name="P50">п.п. 2.2, 2.3.1, 2.3.2, 3.2 протокола заседания комиссии 04.05.2017 <text:s text:c="18"/>№ 02/17 до 31 декабря 2017 года (в соответствии с протоколом № 02/17);</text:p>
      <text:p text:style-name="P50">п.п. 2.3.1, 2.3.2, 3.2 протокола заседания комиссии 21.09.2017 № 03/17 до 31 декабря 2017 года (в соответствии с протоколом № 03/17);</text:p>
      <text:p text:style-name="P50">п.п. 3.2 протокола заседания комиссии 21.09.2017 № 02/17 до 1 мая 2018 года (в соответствии с протоколом № 03/17);</text:p>
      <text:p text:style-name="P50">п.п. 3.3, 4.5 протокола заседания комиссии 21.09.2017 № 02/17 <text:s text:c="24"/>до 1 декабря 2017 года (в соответствии с протоколом № 03/17).</text:p>
      <text:p text:style-name="P17"/>
      <text:p text:style-name="P34"/>
      <text:p text:style-name="P57">Председатель Комиссии <text:s text:c="65"/>Р.Н. Ерышев</text:p>
      <text:p text:style-name="P58"/>
      <text:p text:style-name="P58"/>
      <text:p text:style-name="P59">Секретарь Комиссии <text:s text:c="59"/>В.В. Безукладников</text:p>
      <text:p text:style-name="P5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75cm" fo:margin-right="2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title/>
    <meta:creation-date>2017-11-09T09:42:00Z</meta:creation-date>
    <dc:date>2017-11-17T16:55:17.959000000</dc:date>
    <meta:print-date>2017-11-16T17:54:55.264000000</meta:print-date>
    <meta:editing-cycles>66</meta:editing-cycles>
    <meta:editing-duration>PT7H9M20S</meta:editing-duration>
    <meta:document-statistic meta:table-count="2" meta:image-count="0" meta:object-count="0" meta:page-count="7" meta:paragraph-count="118" meta:word-count="1488" meta:character-count="12922" meta:non-whitespace-character-count="10761"/>
    <meta:template xlink:type="simple" xlink:actuate="onRequest" xlink:title="" xlink:href="../../../../../../AppData/Local/Temp/bat/Проект%20протокола%20ПП%20на%2016.11.2017.odt/Normal"/>
  </office:meta>
</office:document-meta>
</file>